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nel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0646, Pieternelweg 13 te Noordwijk, het kappen van bomen,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646</meta:user-defined>
    <meta:user-defined meta:name="DCTERMS.abstract">Pieternelweg 13 te Noordwijk, het kappen van bomen, 05-06-2019</meta:user-defined>
    <dc:language>nl</dc:language>
    <meta:user-defined meta:name="OVERHEID.EPSG28992/DC.spatial">89943 473063</meta:user-defined>
    <meta:user-defined meta:name="DC.title">Ingekomen aanvraag omgevingsvergunning - Pieternelweg 13 te Noordwijk</meta:user-defined>
    <meta:user-defined meta:name="OVERHEID.PostcodeHuisnummer/OVERHEIDop.postcodeHuisnummer">2202CR 13</meta:user-defined>
    <meta:user-defined meta:name="OVERHEIDop.straatnaam">Pieternel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318</meta:user-defined>
    <meta:user-defined meta:name="OVERHEIDop.GmbID/DC.identifier">gmb-2019-148318</meta:user-defined>
    <meta:user-defined meta:name="OVERHEIDop.versieInformatie"/>
  </office:meta>
</office:document-meta>
</file>