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ontheffing, jubileumfeest 90 jarig bestaan, 15-06-2019 en 16-06-2019, Kleine Schelluinsekade 5a, 4204 TZ,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Drank- en Horecawet hebben verleend:</text:p>
            <text:p text:style-name="common-al"/>
            <text:p text:style-name="common-al">
            <text:span text:style-name="nadrukvet">Kleine Schelluinsekade 5a, 4204 TZ</text:span> (verzonden 6/6 '19) </text:p>
            <text:p text:style-name="common-al">Drank- en Horecawet ontheffing voor Korfbalvereniging GKV Enomics inzake jubileumfeest 90 jarig bestaan op locatie Kleine Schelluinsekade 5A op 15-06-2019 en 16-06-2019</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19 juni 2019<text:span text:style-name="nadrukvet">. </text:span>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text:span>  </text:p>
            <text:p text:style-name="common-al">De regionale welstandscommissie vergadert op woensdag 19 juni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8317</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17</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17</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4423 427924</meta:user-defined>
    <meta:user-defined meta:name="DC.title">Verleende vergunning Drank- en Horecawet, ontheffing, jubileumfeest 90 jarig bestaan, 15-06-2019 en 16-06-2019, Kleine Schelluinsekade 5a, 4204 TZ, Gorinchem</meta:user-defined>
    <meta:user-defined meta:name="OVERHEID.PostcodeHuisnummer/OVERHEIDop.postcodeHuisnummer">4204TZ 5a</meta:user-defined>
    <meta:user-defined meta:name="OVERHEIDop.straatnaam">Kleine Schelluinsekade</meta:user-defined>
    <meta:user-defined meta:name="OVERHEIDop.woonplaats">Gorinchem</meta:user-defined>
    <meta:user-defined meta:name="DCTERMS.W3CDTF/DCTERMS.available">2019-06-18</meta:user-defined>
    <meta:user-defined meta:name="DCTERMS.W3CDTF/OVERHEIDop.jaargang">2019</meta:user-defined>
    <meta:user-defined meta:name="OVERHEIDop.publicationIssue">148317</meta:user-defined>
    <meta:user-defined meta:name="OVERHEIDop.GmbID/DC.identifier">gmb-2019-148317</meta:user-defined>
    <meta:user-defined meta:name="OVERHEIDop.versieInformatie"/>
  </office:meta>
</office:document-meta>
</file>