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4 te Zuidbroek, Melding Activiteitenbesluit Z2019-000057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Beneluxweg 4, 9636 HV te Zuidbroek, Datacenter Groningen B.V., veranderingsmelding voor het veranderen van het bedrijf. 14 juni 2019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831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1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1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829 576589</meta:user-defined>
    <meta:user-defined meta:name="DC.title">Beneluxweg 4 te Zuidbroek, Melding Activiteitenbesluit Z2019-00005784</meta:user-defined>
    <meta:user-defined meta:name="OVERHEID.PostcodeHuisnummer/OVERHEIDop.postcodeHuisnummer">9636HV 4</meta:user-defined>
    <meta:user-defined meta:name="OVERHEIDop.straatnaam">Beneluxweg</meta:user-defined>
    <meta:user-defined meta:name="OVERHEIDop.woonplaats">Zuidbroek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311</meta:user-defined>
    <meta:user-defined meta:name="OVERHEIDop.GmbID/DC.identifier">gmb-2019-148311</meta:user-defined>
    <meta:user-defined meta:name="OVERHEIDop.versieInformatie"/>
  </office:meta>
</office:document-meta>
</file>