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Elisa van Calcarstraat 36C, 2135 LP, verbouwen en uitbreiden van de garage, verzenddatum 12-06-2019, zaaknummer 3065447, olonummer 44041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30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0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0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41 478864</meta:user-defined>
    <meta:user-defined meta:name="DC.title">Verleende omgevingsvergunning, Hoofddorp, Elisa van Calcarstraat 36C, 2135 LP, verbouwen en uitbreiden van de garage, verzenddatum 12-06-2019, zaaknummer 3065447, olonummer 4404141.</meta:user-defined>
    <meta:user-defined meta:name="OVERHEID.PostcodeHuisnummer/OVERHEIDop.postcodeHuisnummer">2135LP 36c</meta:user-defined>
    <meta:user-defined meta:name="OVERHEIDop.straatnaam">Elisa van Calcarstraat</meta:user-defined>
    <meta:user-defined meta:name="OVERHEIDop.woonplaats">Hoofddorp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308</meta:user-defined>
    <meta:user-defined meta:name="OVERHEIDop.GmbID/DC.identifier">gmb-2019-148308</meta:user-defined>
    <meta:user-defined meta:name="OVERHEIDop.versieInformatie"/>
  </office:meta>
</office:document-meta>
</file>