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anaalweg 23 in Heiloo, het plaatsen van een overkapping (WABO190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3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Kanaalweg 23 in Heiloo, het plaatsen van een overkapping (WABO19000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830</meta:user-defined>
    <meta:user-defined meta:name="OVERHEIDop.GmbID/DC.identifier">gmb-2019-14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R 23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1151.68 510749.06</meta:user-defined>
    <meta:user-defined meta:name="OVERHEIDop.versieInformatie"/>
  </office:meta>
</office:document-meta>
</file>