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abij Rijksstraatweg 185 te Hurdegaryp kappen bomen Rijksstraatweg Hurdegaryp oostzijde buiten bebouwde kom</text:p>
      <text:section text:name="zakelijke-mededeling_id1-3-2" text:style-name="zakelijke-mededeling">
        <text:section text:name="zakelijke-mededeling-tekst_id1-3-2-1" text:style-name="zakelijke-mededeling-tekst">
          <text:section text:name="tekst_id1-3-2-1-1" text:style-name="tekst">
            <text:p text:style-name="common-al">nabij Rijksstraatweg 185 te Hurdegaryp</text:p>
            <text:p text:style-name="common-al">Z-HZ_WABO-2018-1537    Olo: 4106093</text:p>
            <text:p text:style-name="common-al">kappen bomen Rijksstraatweg Hurdegaryp oostzijde buiten bebouwde kom</text:p>
            <text:p text:style-name="common-al">Datum ontvangst: 19 december 2018</text:p>
            <text:p text:style-name="common-al">Datum bekendmaking besluit: 20 dec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abij Rijksstraatweg 185 te Hurdegaryp kappen bomen Rijksstraatweg Hurdegaryp oostzijde buiten bebouwde k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483</meta:user-defined>
    <meta:user-defined meta:name="OVERHEIDop.GmbID/DC.identifier">gmb-2019-14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DG 185</meta:user-defined>
    <meta:user-defined meta:name="OVERHEIDop.woonplaats">Hurdegaryp</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482 581482</meta:user-defined>
    <meta:user-defined meta:name="OVERHEIDop.versieInformatie"/>
  </office:meta>
</office:document-meta>
</file>