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Rijsenhout, Grote Poellaan 23, 1435 GB, herbouw van een berging van een gemeentelijk monument, verzenddatum 12-06-2019, zaaknummer 3001736, olonummer 42708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8298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298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298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490 473826</meta:user-defined>
    <meta:user-defined meta:name="DC.title">Verleende omgevingsvergunning, Rijsenhout, Grote Poellaan 23, 1435 GB, herbouw van een berging van een gemeentelijk monument, verzenddatum 12-06-2019, zaaknummer 3001736, olonummer 4270859.</meta:user-defined>
    <meta:user-defined meta:name="OVERHEID.PostcodeHuisnummer/OVERHEIDop.postcodeHuisnummer">1435GB 23</meta:user-defined>
    <meta:user-defined meta:name="OVERHEIDop.straatnaam">Grote Poellaan</meta:user-defined>
    <meta:user-defined meta:name="OVERHEIDop.woonplaats">Rijsenhout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298</meta:user-defined>
    <meta:user-defined meta:name="OVERHEIDop.GmbID/DC.identifier">gmb-2019-148298</meta:user-defined>
    <meta:user-defined meta:name="OVERHEIDop.versieInformatie"/>
  </office:meta>
</office:document-meta>
</file>