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10 sport gerelateerde activiteiten, 21-06-2019, Gijs van Andelpar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Terrein Gijsbert van Andelpark</text:span> (verzonden 12/6 '19) </text:p>
            <text:p text:style-name="common-al">Evenementvergunningen namens studenten van de HvA (Gorinchem United) inzake 10 sport gerelateerde activiteiten op het Gijs van Andelpark op 21-06-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9 jun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19 juni 2019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829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9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9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127 427956</meta:user-defined>
    <meta:user-defined meta:name="DC.title">Verleende APV-vergunning, evenementenvergunning, 10 sport gerelateerde activiteiten, 21-06-2019, Gijs van Andelpark, Gorinchem</meta:user-defined>
    <meta:user-defined meta:name="OVERHEID.PostcodeHuisnummer/OVERHEIDop.postcodeHuisnummer">4204HZ 1</meta:user-defined>
    <meta:user-defined meta:name="OVERHEIDop.straatnaam">Gijsbert van Andelpark</meta:user-defined>
    <meta:user-defined meta:name="OVERHEIDop.woonplaats">Gorinchem</meta:user-defined>
    <meta:user-defined meta:name="DCTERMS.W3CDTF/DCTERMS.available">2019-06-18</meta:user-defined>
    <meta:user-defined meta:name="DCTERMS.W3CDTF/OVERHEIDop.jaargang">2019</meta:user-defined>
    <meta:user-defined meta:name="OVERHEIDop.publicationIssue">148295</meta:user-defined>
    <meta:user-defined meta:name="OVERHEIDop.GmbID/DC.identifier">gmb-2019-148295</meta:user-defined>
    <meta:user-defined meta:name="OVERHEIDop.versieInformatie"/>
  </office:meta>
</office:document-meta>
</file>