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atharina van Aragonlaan 143, 2135 VA, vervangen van een enkel kozijn door een dubbel kozijn aan de voorgevel van de woning, verzenddatum 12-06-2019, zaaknummer 3072567, olonummer 44153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29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9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9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16 478635</meta:user-defined>
    <meta:user-defined meta:name="DC.title">Verleende omgevingsvergunning, Hoofddorp, Catharina van Aragonlaan 143, 2135 VA, vervangen van een enkel kozijn door een dubbel kozijn aan de voorgevel van de woning, verzenddatum 12-06-2019, zaaknummer 3072567, olonummer 4415333.</meta:user-defined>
    <meta:user-defined meta:name="OVERHEID.PostcodeHuisnummer/OVERHEIDop.postcodeHuisnummer">2135VA 143</meta:user-defined>
    <meta:user-defined meta:name="OVERHEIDop.straatnaam">Catharina van Aragonlaan</meta:user-defined>
    <meta:user-defined meta:name="OVERHEIDop.woonplaats">Hoofddorp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294</meta:user-defined>
    <meta:user-defined meta:name="OVERHEIDop.GmbID/DC.identifier">gmb-2019-148294</meta:user-defined>
    <meta:user-defined meta:name="OVERHEIDop.versieInformatie"/>
  </office:meta>
</office:document-meta>
</file>