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Groningen, kad. sectie A, perc. nr 0 (Ribeweg te Eemspoort), Groningen – bouw 2 hallen ten behoeve van opslagboxen (ontvangstdatum 03-06-2019, dossiernummer 2019723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29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9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9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568 580985</meta:user-defined>
    <meta:user-defined meta:name="DC.title">Aanvraag omgevingsvergunning: Gemeente Groningen, kad. sectie A, perc. nr 0 (Ribeweg te Eemspoort), Groningen – bouw 2 hallen ten behoeve van opslagboxen (ontvangstdatum 03-06-2019, dossiernummer 201972314)</meta:user-defined>
    <meta:user-defined meta:name="OVERHEID.PostcodeHuisnummer/OVERHEIDop.postcodeHuisnummer">9723EA 17</meta:user-defined>
    <meta:user-defined meta:name="OVERHEIDop.straatnaam">Olgerweg</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292</meta:user-defined>
    <meta:user-defined meta:name="OVERHEIDop.GmbID/DC.identifier">gmb-2019-148292</meta:user-defined>
    <meta:user-defined meta:name="OVERHEIDop.versieInformatie"/>
  </office:meta>
</office:document-meta>
</file>