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96 Examengala van St.Chr. Voortgezet Onderwijs Sprengeloo d.d. 3 juli 2019, Sprengenweg 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indexamengala   </text:p>
            <text:p text:style-name="tussenkopcur">Datum vergunning:  14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29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04 469756</meta:user-defined>
    <meta:user-defined meta:name="DC.title">Verleende evenementenvergunning:  19/62096 Examengala van St.Chr. Voortgezet Onderwijs Sprengeloo d.d. 3 juli 2019, Sprengenweg 81 in Apeldoorn</meta:user-defined>
    <meta:user-defined meta:name="OVERHEID.PostcodeHuisnummer/OVERHEIDop.postcodeHuisnummer">7314PH 81</meta:user-defined>
    <meta:user-defined meta:name="OVERHEIDop.straatnaam">Sprengenweg</meta:user-defined>
    <meta:user-defined meta:name="OVERHEIDop.woonplaats">Apeldoor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91</meta:user-defined>
    <meta:user-defined meta:name="OVERHEIDop.GmbID/DC.identifier">gmb-2019-148291</meta:user-defined>
    <meta:user-defined meta:name="OVERHEIDop.versieInformatie"/>
  </office:meta>
</office:document-meta>
</file>