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76, Oude Markt 41, 6131 E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dakraam</text:p>
            <text:p text:style-name="common-al">Locatie:     Oude Markt 41, 6131 EN Sittard </text:p>
            <text:p text:style-name="common-al">Ontvangstdatum:   21 november 2018</text:p>
            <text:p text:style-name="common-al">Dossiernummer:    Om18.047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2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76, Oude Markt 41, 6131 EN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29</meta:user-defined>
    <meta:user-defined meta:name="OVERHEIDop.GmbID/DC.identifier">gmb-2019-14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N 39</meta:user-defined>
    <meta:user-defined meta:name="OVERHEIDop.woonplaats">Sittard</meta:user-defined>
    <meta:user-defined meta:name="OVERHEIDop.straatnaam">Oude mark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93 334561</meta:user-defined>
    <meta:user-defined meta:name="OVERHEIDop.versieInformatie"/>
  </office:meta>
</office:document-meta>
</file>