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ngelsholm 21, 2133 AC, plaatsen van een dakkapel in het voordakvlak van de woning, verzenddatum 12-06-2019, zaaknummer 2971879, olonummer 4216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8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8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8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3 480747</meta:user-defined>
    <meta:user-defined meta:name="DC.title">Verleende omgevingsvergunning, Hoofddorp, Engelsholm 21, 2133 AC, plaatsen van een dakkapel in het voordakvlak van de woning, verzenddatum 12-06-2019, zaaknummer 2971879, olonummer 4216163.</meta:user-defined>
    <meta:user-defined meta:name="OVERHEID.PostcodeHuisnummer/OVERHEIDop.postcodeHuisnummer">2133AG 20</meta:user-defined>
    <meta:user-defined meta:name="OVERHEIDop.straatnaam">Engelsholm</meta:user-defined>
    <meta:user-defined meta:name="OVERHEIDop.woonplaats">Hoof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88</meta:user-defined>
    <meta:user-defined meta:name="OVERHEIDop.GmbID/DC.identifier">gmb-2019-148288</meta:user-defined>
    <meta:user-defined meta:name="OVERHEIDop.versieInformatie"/>
  </office:meta>
</office:document-meta>
</file>