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ationsweg 29, 2131 XC, splitsen van de woning in twee zelfstandige woningen, verzenddatum 12-06-2019, zaaknummer 2941514, olonummer 4156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8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8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8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7582 480160</meta:user-defined>
    <meta:user-defined meta:name="DC.title">Verleende omgevingsvergunning, Hoofddorp, Stationsweg 29, 2131 XC, splitsen van de woning in twee zelfstandige woningen, verzenddatum 12-06-2019, zaaknummer 2941514, olonummer 4156369.</meta:user-defined>
    <meta:user-defined meta:name="OVERHEID.PostcodeHuisnummer/OVERHEIDop.postcodeHuisnummer">2131XC 29</meta:user-defined>
    <meta:user-defined meta:name="OVERHEIDop.straatnaam">Stationsweg</meta:user-defined>
    <meta:user-defined meta:name="OVERHEIDop.woonplaats">Hoofd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80</meta:user-defined>
    <meta:user-defined meta:name="OVERHEIDop.GmbID/DC.identifier">gmb-2019-148280</meta:user-defined>
    <meta:user-defined meta:name="OVERHEIDop.versieInformatie"/>
  </office:meta>
</office:document-meta>
</file>