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ennewatersweg 21 48 in Heiloo, het vergroten van de woning (aanbouw) (WABO1900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2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Vennewatersweg 21 48 in Heiloo, het vergroten van de woning (aanbouw) (WABO19000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828</meta:user-defined>
    <meta:user-defined meta:name="OVERHEIDop.GmbID/DC.identifier">gmb-2019-14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721.05 511945.59</meta:user-defined>
    <meta:user-defined meta:name="OVERHEIDop.versieInformatie"/>
  </office:meta>
</office:document-meta>
</file>