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een terrasoverkapping, Korporaal 2, 4208 A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Korporaal 2, 4208 AN</text:span>
          </text:p>
            <text:p text:style-name="common-al">het bouwen van een terrasoverkapping, activiteit bouwen</text:p>
            <text:p text:style-name="common-al"/>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juni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text:span>  </text:p>
            <text:p text:style-name="last-al">De regionale welstandscommissie vergadert op woensdag 19 jun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27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41 427635</meta:user-defined>
    <meta:user-defined meta:name="DC.title">Verlengen beslistermijn, bouwen van een terrasoverkapping, Korporaal 2, 4208 AN, Gorinchem</meta:user-defined>
    <meta:user-defined meta:name="OVERHEID.PostcodeHuisnummer/OVERHEIDop.postcodeHuisnummer">4208AN 2</meta:user-defined>
    <meta:user-defined meta:name="OVERHEIDop.straatnaam">Korporaal</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278</meta:user-defined>
    <meta:user-defined meta:name="OVERHEIDop.GmbID/DC.identifier">gmb-2019-148278</meta:user-defined>
    <meta:user-defined meta:name="OVERHEIDop.versieInformatie"/>
  </office:meta>
</office:document-meta>
</file>