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eksbleeklaan 68 (Ledebo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met zaaknummer V-2019-3106 voor een omgevingsvergunning : het vellen van 10 bomen, bestaande uit beuken en eiken, op locatie Van Heeksbleeklaan 68 (Ledeboer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2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327 472866</meta:user-defined>
    <meta:user-defined meta:name="DC.title">Kennisgeving besluit op aanvraag omgevingsvergunning  Van Heeksbleeklaan 68 (Ledeboerpark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8277</meta:user-defined>
    <meta:user-defined meta:name="OVERHEIDop.GmbID/DC.identifier">gmb-2019-148277</meta:user-defined>
    <meta:user-defined meta:name="OVERHEIDop.versieInformatie"/>
  </office:meta>
</office:document-meta>
</file>