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brengen van een funderingsconstructie voor een filterinstallatie, Schelluinsestraat 21, 4203 N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Schelluinsestraat 21, 4203 NJ</text:span>
          </text:p>
            <text:p text:style-name="common-al">het aanbrengen van een funderingsconstructie voor een filterinstallatie,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9 juni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text:span>  </text:p>
            <text:p text:style-name="last-al">De regionale welstandscommissie vergadert op woensdag 19 jun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27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7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7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370 427153</meta:user-defined>
    <meta:user-defined meta:name="DC.title">Verlengen beslistermijn, aanbrengen van een funderingsconstructie voor een filterinstallatie, Schelluinsestraat 21, 4203 NJ, Gorinchem</meta:user-defined>
    <meta:user-defined meta:name="OVERHEID.PostcodeHuisnummer/OVERHEIDop.postcodeHuisnummer">4203NJ</meta:user-defined>
    <meta:user-defined meta:name="OVERHEIDop.straatnaam">Schelluinsestraat</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274</meta:user-defined>
    <meta:user-defined meta:name="OVERHEIDop.GmbID/DC.identifier">gmb-2019-148274</meta:user-defined>
    <meta:user-defined meta:name="OVERHEIDop.versieInformatie"/>
  </office:meta>
</office:document-meta>
</file>