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59 (plaatsen 1 dakkapel); 532400; 20-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rkenheuvelweg 59 (plaatsen 1 dakkapel); 532400; 20-3-2019; Status: Verleend, gemeente Hilversum</text:span>
          </text:p>
            <text:p text:style-name="common-al"/>
            <text:p text:style-name="common-al">Verzenddatum: 1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27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2400</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090.979 469709.29</meta:user-defined>
    <meta:user-defined meta:name="DC.title">Birkenheuvelweg 59 (plaatsen 1 dakkapel); 532400; 20-03-19; Verleende omgevingsvergunning</meta:user-defined>
    <meta:user-defined meta:name="OVERHEID.PostcodeHuisnummer/OVERHEIDop.postcodeHuisnummer">1215</meta:user-defined>
    <meta:user-defined meta:name="OVERHEIDop.straatnaam">Birkenheuvelweg</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273</meta:user-defined>
    <meta:user-defined meta:name="OVERHEIDop.GmbID/DC.identifier">gmb-2019-148273</meta:user-defined>
    <meta:user-defined meta:name="OVERHEIDop.versieInformatie"/>
  </office:meta>
</office:document-meta>
</file>