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tc gebouw te Leeuwarden, (11033986), kappen van 1 Aesculus hippocastan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27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7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7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0919 579453</meta:user-defined>
    <meta:user-defined meta:name="DC.title">Ingekomen kapmelding Wtc gebouw te Leeuwarden, (11033986), kappen van 1 Aesculus hippocastanum</meta:user-defined>
    <meta:user-defined meta:name="OVERHEID.PostcodeHuisnummer/OVERHEIDop.postcodeHuisnummer">8913EV 61 1</meta:user-defined>
    <meta:user-defined meta:name="OVERHEIDop.straatnaam">Heliconweg</meta:user-defined>
    <meta:user-defined meta:name="OVERHEIDop.woonplaats">Leeuwarden</meta:user-defined>
    <meta:user-defined meta:name="DCTERMS.W3CDTF/DCTERMS.available">2019-06-18</meta:user-defined>
    <meta:user-defined meta:name="DCTERMS.W3CDTF/OVERHEIDop.jaargang">2019</meta:user-defined>
    <meta:user-defined meta:name="OVERHEIDop.publicationIssue">148272</meta:user-defined>
    <meta:user-defined meta:name="OVERHEIDop.GmbID/DC.identifier">gmb-2019-148272</meta:user-defined>
    <meta:user-defined meta:name="OVERHEIDop.versieInformatie"/>
  </office:meta>
</office:document-meta>
</file>