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jzigen van het gebruik van een pand voor fitness, zorg en gezondheidsproducten en -diensten, Schelluinsevliet 17, 4203 N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Schelluinsevliet 17, 4203 NB</text:span>
          </text:p>
            <text:p text:style-name="common-al">het wijzigen van het gebruik van een pand voor fitness, zorg en gezondheidsproducten en -dienst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9 juni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text:span>  </text:p>
            <text:p text:style-name="last-al">De regionale welstandscommissie vergadert op woensdag 19 jun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27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90 427094</meta:user-defined>
    <meta:user-defined meta:name="DC.title">Verlengen beslistermijn, wijzigen van het gebruik van een pand voor fitness, zorg en gezondheidsproducten en -diensten, Schelluinsevliet 17, 4203 NB, Gorinchem</meta:user-defined>
    <meta:user-defined meta:name="OVERHEID.PostcodeHuisnummer/OVERHEIDop.postcodeHuisnummer">4203ND 97</meta:user-defined>
    <meta:user-defined meta:name="OVERHEIDop.straatnaam">Schelluinsevliet</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271</meta:user-defined>
    <meta:user-defined meta:name="OVERHEIDop.GmbID/DC.identifier">gmb-2019-148271</meta:user-defined>
    <meta:user-defined meta:name="OVERHEIDop.versieInformatie"/>
  </office:meta>
</office:document-meta>
</file>