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evenementenvergunning voor circusvoorstellingen  voor en najaar 2020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9, zaaknummer Z19-032864</text:span>
          </text:p>
            <text:p text:style-name="common-al">Circusvoorstellingen  voor en najaar 2020</text:p>
            <text:p text:style-name="common-al"/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7 jul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2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32864</meta:user-defined>
    <meta:user-defined meta:name="DCTERMS.abstract">Circusvoorstellingen  voor en najaar 2020</meta:user-defined>
    <dc:language>nl</dc:language>
    <meta:user-defined meta:name="OVERHEID.TaxonomieBeleidsagenda/OVERHEID.category">Ruimte en infrastructuur | Organisatie en beleid</meta:user-defined>
    <meta:user-defined meta:name="OVERHEID.EPSG28992/DC.spatial">111495 475598</meta:user-defined>
    <meta:user-defined meta:name="DC.title">Gemeente Aalsmeer – buiten behandeling stelling aanvraag evenementenvergunning voor circusvoorstellingen  voor en najaar 2020 - Gemeente Aalsmeer</meta:user-defined>
    <meta:user-defined meta:name="OVERHEID.PostcodeHuisnummer/OVERHEIDop.postcodeHuisnummer">1431EH 10</meta:user-defined>
    <meta:user-defined meta:name="OVERHEIDop.straatnaam">Raadhuisplein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8270</meta:user-defined>
    <meta:user-defined meta:name="OVERHEIDop.GmbID/DC.identifier">gmb-2019-148270</meta:user-defined>
    <meta:user-defined meta:name="OVERHEIDop.versieInformatie"/>
  </office:meta>
</office:document-meta>
</file>