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41A, 2019-03068, intern verbouwen bovenwoning t.b.v. realiseren vier zelfstandige appartementen, ontheffing handelen in strijd met regels ruimtelijke ordening, verzonden 1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6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6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6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0 489656</meta:user-defined>
    <meta:user-defined meta:name="DC.title">Haarlem, verleende omgevingsvergunning Saenredamstraat 41A, 2019-03068, intern verbouwen bovenwoning t.b.v. realiseren vier zelfstandige appartementen, ontheffing handelen in strijd met regels ruimtelijke ordening, verzonden 13 juni 2019  Het college van B en W heeft de bovenstaande omgevingsvergunning op grond van de Wabo verleend.</meta:user-defined>
    <meta:user-defined meta:name="OVERHEID.PostcodeHuisnummer/OVERHEIDop.postcodeHuisnummer">2021ZN 41a</meta:user-defined>
    <meta:user-defined meta:name="OVERHEIDop.straatnaam">Saenredam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267</meta:user-defined>
    <meta:user-defined meta:name="OVERHEIDop.GmbID/DC.identifier">gmb-2019-148267</meta:user-defined>
    <meta:user-defined meta:name="OVERHEIDop.versieInformatie"/>
  </office:meta>
</office:document-meta>
</file>