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Omgevingsvergunning voor het plaatsen van hekwerk, reclameuitingen en een tijdelijke kantoorunit op locatie Wetering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26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84.46 488199.79</meta:user-defined>
    <meta:user-defined meta:name="DC.title">Kennisgeving besluit op aanvraag Omgevingsvergunning Wetering 1 in Wierden</meta:user-defined>
    <meta:user-defined meta:name="OVERHEID.PostcodeHuisnummer/OVERHEIDop.postcodeHuisnummer">7641LH 8</meta:user-defined>
    <meta:user-defined meta:name="OVERHEIDop.straatnaam">Vijverweg</meta:user-defined>
    <meta:user-defined meta:name="OVERHEIDop.woonplaats">Wie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66</meta:user-defined>
    <meta:user-defined meta:name="OVERHEIDop.GmbID/DC.identifier">gmb-2019-148266</meta:user-defined>
    <meta:user-defined meta:name="OVERHEIDop.versieInformatie"/>
  </office:meta>
</office:document-meta>
</file>