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ijksweg te Friens, (11033988), kappen van 1 Quercus Rob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6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6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384 568092</meta:user-defined>
    <meta:user-defined meta:name="DC.title">Ingekomen kapmelding Rijksweg te Friens, (11033988), kappen van 1 Quercus Robur</meta:user-defined>
    <meta:user-defined meta:name="OVERHEID.PostcodeHuisnummer/OVERHEIDop.postcodeHuisnummer">9009XC 12b</meta:user-defined>
    <meta:user-defined meta:name="OVERHEIDop.straatnaam">Beslingadyk</meta:user-defined>
    <meta:user-defined meta:name="OVERHEIDop.woonplaats">Friens</meta:user-defined>
    <meta:user-defined meta:name="DCTERMS.W3CDTF/DCTERMS.available">2019-06-18</meta:user-defined>
    <meta:user-defined meta:name="DCTERMS.W3CDTF/OVERHEIDop.jaargang">2019</meta:user-defined>
    <meta:user-defined meta:name="OVERHEIDop.publicationIssue">148261</meta:user-defined>
    <meta:user-defined meta:name="OVERHEIDop.GmbID/DC.identifier">gmb-2019-148261</meta:user-defined>
    <meta:user-defined meta:name="OVERHEIDop.versieInformatie"/>
  </office:meta>
</office:document-meta>
</file>