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buis, Keunestraat 19, 6267 CP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25 m asbesthoudend buismateriaal in de garage/berging, voor- en achtertuin op het perceel <text:span text:style-name="nadrukvet">Keunestraat 19, 6267 CP 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8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26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6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6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000</meta:user-defined>
    <meta:user-defined meta:name="DCTERMS.abstract">het saneren van 25 m asbesthoudend buismateriaal in de garage/berging, voor- en achtertuin</meta:user-defined>
    <dc:language>nl</dc:language>
    <meta:user-defined meta:name="OVERHEID.EPSG28992/DC.spatial">182096 315585</meta:user-defined>
    <meta:user-defined meta:name="DC.title">Sloopmelding saneren asbestbuis, Keunestraat 19, 6267 CP  Cadier en Keer</meta:user-defined>
    <meta:user-defined meta:name="OVERHEID.PostcodeHuisnummer/OVERHEIDop.postcodeHuisnummer">6267CP</meta:user-defined>
    <meta:user-defined meta:name="OVERHEIDop.straatnaam">Keunestraat</meta:user-defined>
    <meta:user-defined meta:name="OVERHEIDop.woonplaats">Cadier en Keer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60</meta:user-defined>
    <meta:user-defined meta:name="OVERHEIDop.GmbID/DC.identifier">gmb-2019-148260</meta:user-defined>
    <meta:user-defined meta:name="OVERHEIDop.versieInformatie"/>
  </office:meta>
</office:document-meta>
</file>