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948, 2132 MP, aanleggen van een gesloten bronneninstallatie t.b.v. een warehouse op Schiphol Trade Park, 12-06-2019, zaaknummer 3110063, olonummer 4421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5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58 477252</meta:user-defined>
    <meta:user-defined meta:name="DC.title">Aangevraagde omgevingsvergunning, Hoofddorp, Rijnlanderweg 948, 2132 MP, aanleggen van een gesloten bronneninstallatie t.b.v. een warehouse op Schiphol Trade Park, 12-06-2019, zaaknummer 3110063, olonummer 4421239.</meta:user-defined>
    <meta:user-defined meta:name="OVERHEID.PostcodeHuisnummer/OVERHEIDop.postcodeHuisnummer">2132MP 948</meta:user-defined>
    <meta:user-defined meta:name="OVERHEIDop.straatnaam">Rijnlanderweg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52</meta:user-defined>
    <meta:user-defined meta:name="OVERHEIDop.GmbID/DC.identifier">gmb-2019-148252</meta:user-defined>
    <meta:user-defined meta:name="OVERHEIDop.versieInformatie"/>
  </office:meta>
</office:document-meta>
</file>