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locatie ; Boompjesdijk 11, 4671 PR te Dintel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wijzigen (update) van het gebruik ten behoeve van de zorgboerderij op het perceel Boompjesdijk 11, 4671 PR te Dinteloord. De aanvraag omgevingsvergunning is geregistreerd onder nummer ZK19001795.</text:p>
            <text:p text:style-name="common-al">
            <text:span text:style-name="nadrukvet">Terinzagelegging ontwerpbeschikking</text:span>
          </text:p>
            <text:p text:style-name="common-al">Om de beschikking en bijbehorende stukken in te zien,kunt u contact opnemen met de afdeling Wonen,</text:p>
            <text:p text:style-name="common-al">Werken en Beleven, taakveld Vergunningen via nummer 14 0167 of via e-mail <text:a xlink:href="mailto:info@gemeente-steenbergen.nl" xlink:type="simple">info@gemeente-steenbergen.nl</text:a>. </text:p>
            <text:p text:style-name="common-al">
            <text:span text:style-name="nadrukvet">Indienen zienswijze</text:span>
          </text:p>
            <text:p text:style-name="common-al">Tegen de ontwerpbeschikking kan binnen zes weken vanaf de datum van de ter inzage legging, door een ieder,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Wonen, Werken en Beleven, taakveld Vergunningen via tel (0167) 543 422.</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
            <text:span text:style-name="nadrukvet">Datum bekendmaking:</text:span>
          </text:p>
            <text:p text:style-name="common-al">Datum bekendmaking; 18 juni 2019</text:p>
            <text:p text:style-name="common-al">Einde bezwaartermijn; 3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25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795</meta:user-defined>
    <dc:language>nl</dc:language>
    <meta:user-defined meta:name="OVERHEID.EPSG28992/DC.spatial">80685 403747</meta:user-defined>
    <meta:user-defined meta:name="DC.title">Ontwerp- Omgevingsvergunning ‘brandveilig gebruik’, ‘locatie ; Boompjesdijk 11, 4671 PR te Dinteloord</meta:user-defined>
    <meta:user-defined meta:name="OVERHEID.PostcodeHuisnummer/OVERHEIDop.postcodeHuisnummer">4671PR 11</meta:user-defined>
    <meta:user-defined meta:name="OVERHEIDop.straatnaam">Boompjesdijk</meta:user-defined>
    <meta:user-defined meta:name="OVERHEIDop.woonplaats">Dinteloord</meta:user-defined>
    <meta:user-defined meta:name="DCTERMS.W3CDTF/DCTERMS.available">2019-06-18</meta:user-defined>
    <meta:user-defined meta:name="DCTERMS.W3CDTF/OVERHEIDop.jaargang">2019</meta:user-defined>
    <meta:user-defined meta:name="OVERHEIDop.publicationIssue">148250</meta:user-defined>
    <meta:user-defined meta:name="OVERHEIDop.GmbID/DC.identifier">gmb-2019-148250</meta:user-defined>
    <meta:user-defined meta:name="OVERHEIDop.versieInformatie"/>
  </office:meta>
</office:document-meta>
</file>