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erniastins naast nr.4 te Stiens, (11033990), kappen van 1 Acer platanoide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4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470 585530</meta:user-defined>
    <meta:user-defined meta:name="DC.title">Ingekomen kapmelding Ferniastins naast nr.4 te Stiens, (11033990), kappen van 1 Acer platanoides</meta:user-defined>
    <meta:user-defined meta:name="OVERHEID.PostcodeHuisnummer/OVERHEIDop.postcodeHuisnummer">9051HA 4</meta:user-defined>
    <meta:user-defined meta:name="OVERHEIDop.straatnaam">Ferniastins</meta:user-defined>
    <meta:user-defined meta:name="OVERHEIDop.woonplaats">Stiens</meta:user-defined>
    <meta:user-defined meta:name="DCTERMS.W3CDTF/DCTERMS.available">2019-06-18</meta:user-defined>
    <meta:user-defined meta:name="DCTERMS.W3CDTF/OVERHEIDop.jaargang">2019</meta:user-defined>
    <meta:user-defined meta:name="OVERHEIDop.publicationIssue">148247</meta:user-defined>
    <meta:user-defined meta:name="OVERHEIDop.GmbID/DC.identifier">gmb-2019-148247</meta:user-defined>
    <meta:user-defined meta:name="OVERHEIDop.versieInformatie"/>
  </office:meta>
</office:document-meta>
</file>