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Kastanjeleane t.h.v. nr. 19 Stiens, (11033991), kappen van 1 Aesculus hippocastanum Baumanii</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a xlink:href="" xlink:type="simp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48245</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245</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245</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CO-ZM/1.2/xml/MC-DRP-BeschikkingAfhandeling-3PasCO-ZM.xml</meta:user-defined>
    <meta:user-defined meta:name="OVERHEID.Gemeente/DC.creator">Leeuwar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euwarden</meta:user-defined>
    <meta:user-defined meta:name="OVERHEID.Gemeente/OVERHEID.authority">Leeuwarden</meta:user-defined>
    <meta:user-defined meta:name="OVERHEID.TaxonomieBeleidsagenda/OVERHEID.category">Bestuur | Organisatie en beleid</meta:user-defined>
    <dc:language>nl</dc:language>
    <meta:user-defined meta:name="OVERHEID.EPSG28992/DC.spatial">180257 586820</meta:user-defined>
    <meta:user-defined meta:name="DC.title">Ingekomen kapmelding Kastanjeleane t.h.v. nr. 19 Stiens, (11033991), kappen van 1 Aesculus hippocastanum Baumanii</meta:user-defined>
    <meta:user-defined meta:name="OVERHEID.PostcodeHuisnummer/OVERHEIDop.postcodeHuisnummer">9051SH 19</meta:user-defined>
    <meta:user-defined meta:name="OVERHEIDop.straatnaam">Kastanjeleane</meta:user-defined>
    <meta:user-defined meta:name="OVERHEIDop.woonplaats">Stiens</meta:user-defined>
    <meta:user-defined meta:name="DCTERMS.W3CDTF/DCTERMS.available">2019-06-18</meta:user-defined>
    <meta:user-defined meta:name="DCTERMS.W3CDTF/OVERHEIDop.jaargang">2019</meta:user-defined>
    <meta:user-defined meta:name="OVERHEIDop.publicationIssue">148245</meta:user-defined>
    <meta:user-defined meta:name="OVERHEIDop.GmbID/DC.identifier">gmb-2019-148245</meta:user-defined>
    <meta:user-defined meta:name="OVERHEIDop.versieInformatie"/>
  </office:meta>
</office:document-meta>
</file>