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 in volkstuin, Duysterstraat ongenummerd te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houdende stukken golfplaat in een volkstuin  (perceel  GVD01-B-1213), plaatselijk bekend<text:span text:style-name="nadrukvet"> Duysterstraat ongenummerd te  Gronsveld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8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824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4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4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0990</meta:user-defined>
    <meta:user-defined meta:name="DCTERMS.abstract">het saneren van asbesthoudende stukken golfplaat in een volkstuin</meta:user-defined>
    <dc:language>nl</dc:language>
    <meta:user-defined meta:name="OVERHEID.EPSG28992/DC.spatial">179485 312936</meta:user-defined>
    <meta:user-defined meta:name="DC.title">Sloopmelding saneren asbest in volkstuin, Duysterstraat ongenummerd te  Gronsveld</meta:user-defined>
    <meta:user-defined meta:name="OVERHEID.PostcodeHuisnummer/OVERHEIDop.postcodeHuisnummer">6247GA 1</meta:user-defined>
    <meta:user-defined meta:name="OVERHEIDop.straatnaam">Duysterstraat</meta:user-defined>
    <meta:user-defined meta:name="OVERHEIDop.woonplaats">Gronsveld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43</meta:user-defined>
    <meta:user-defined meta:name="OVERHEIDop.GmbID/DC.identifier">gmb-2019-148243</meta:user-defined>
    <meta:user-defined meta:name="OVERHEIDop.versieInformatie"/>
  </office:meta>
</office:document-meta>
</file>