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llweg en Hulteweg ong.: voor het kappen van 14 eiken, 1 prunus en 5 sparren ten behoeve van het plaatsen van 2 windturbin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541 en 19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anuari 2019.</text:p>
            <text:p text:style-name="common-al"/>
            <text:p text:style-name="last-al">Zaak - 207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llweg en Hulteweg ong.: voor het kappen van 14 eiken, 1 prunus en 5 sparren ten behoeve van het plaatsen van 2 windturbine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24</meta:user-defined>
    <meta:user-defined meta:name="OVERHEIDop.GmbID/DC.identifier">gmb-2019-148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Bellweg</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10 519143</meta:user-defined>
    <meta:user-defined meta:name="OVERHEID.EPSG28992/DC.spatial">244946 518182</meta:user-defined>
    <meta:user-defined meta:name="OVERHEIDop.versieInformatie"/>
  </office:meta>
</office:document-meta>
</file>