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osterstraat 1, 2019-03270, intern verbouwen bovenwoning t.b.v. realiseren twee zelfstandige appartementen, ontheffing handelen in strijd met regels ruimtelijke ordening, verzonden 13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3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3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3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8 489857</meta:user-defined>
    <meta:user-defined meta:name="DC.title">Haarlem, verleende omgevingsvergunning Kloosterstraat 1, 2019-03270, intern verbouwen bovenwoning t.b.v. realiseren twee zelfstandige appartementen, ontheffing handelen in strijd met regels ruimtelijke ordening, verzonden 13 juni 2019  Het college van B en W heeft de bovenstaande omgevingsvergunning op grond van de Wabo verleend.</meta:user-defined>
    <meta:user-defined meta:name="OVERHEID.PostcodeHuisnummer/OVERHEIDop.postcodeHuisnummer">2021VJ 1</meta:user-defined>
    <meta:user-defined meta:name="OVERHEIDop.straatnaam">Klooster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236</meta:user-defined>
    <meta:user-defined meta:name="OVERHEIDop.GmbID/DC.identifier">gmb-2019-148236</meta:user-defined>
    <meta:user-defined meta:name="OVERHEIDop.versieInformatie"/>
  </office:meta>
</office:document-meta>
</file>