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esteeg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9 heeft de gemeente een melding activiteitenbesluit milieubeheer ontvangen voor activiteiten waarvoor geen vergunningplicht geldt op locatie Achterstesteeg 2 te Sint-Oedenrode. De melding is geregistreerd onder zaaknummer AMVB-2019-039. De melding betreft:</text:p>
            <text:p text:style-name="common-al">Binnen de inrichting wordt een bestaand gebouw als boerderijwinkel met terras in gebruik genomen. Daarnaast wordt de veebezetting binnen de bestaande stallen aangepast. In de ligboxenstal wordt per 1-1-2022 een emissie-arm systeem toegepast, waarmee voldaan wordt aan de eisen zoals die gesteld worden in de Verordening natuurbescherming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23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1939 397981</meta:user-defined>
    <meta:user-defined meta:name="DC.title">Kennisgeving ontvangst melding activiteitenbesluit milieubeheer Achterstesteeg 2 te Sint-Oedenrode</meta:user-defined>
    <meta:user-defined meta:name="OVERHEID.PostcodeHuisnummer/OVERHEIDop.postcodeHuisnummer">5491</meta:user-defined>
    <meta:user-defined meta:name="OVERHEIDop.straatnaam">Middelstesteeg</meta:user-defined>
    <meta:user-defined meta:name="OVERHEIDop.woonplaats">Sint-Oedenrod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31</meta:user-defined>
    <meta:user-defined meta:name="OVERHEIDop.GmbID/DC.identifier">gmb-2019-148231</meta:user-defined>
    <meta:user-defined meta:name="OVERHEIDop.versieInformatie"/>
  </office:meta>
</office:document-meta>
</file>