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23, Tempelplein 5 A, 6131 J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inrichten openbare ruimte voor terras</text:p>
            <text:p text:style-name="common-al">Locatie:     Tempelplein 5 A, 6131 JC Sittard </text:p>
            <text:p text:style-name="common-al">Ontvangstdatum:   17/01/2019</text:p>
            <text:p text:style-name="common-al">Dossiernummer:    Om19.00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2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23, Tempelplein 5 A, 6131 J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823</meta:user-defined>
    <meta:user-defined meta:name="OVERHEIDop.GmbID/DC.identifier">gmb-2019-1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5a</meta:user-defined>
    <meta:user-defined meta:name="OVERHEIDop.woonplaats">Sittard</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51 334231</meta:user-defined>
    <meta:user-defined meta:name="OVERHEIDop.versieInformatie"/>
  </office:meta>
</office:document-meta>
</file>