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elder, Johanna van Gulikstraat 13, 4205 G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Johanna van Gulikstraat 13, 4205 GD</text:span> (verzonden 13/6 '19) </text:p>
            <text:p text:style-name="common-al">het bouwen van een kelder,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2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252 428290</meta:user-defined>
    <meta:user-defined meta:name="DC.title">Verleende omgevingsvergunning, bouwen van een kelder, Johanna van Gulikstraat 13, 4205 GD, Gorinchem</meta:user-defined>
    <meta:user-defined meta:name="OVERHEID.PostcodeHuisnummer/OVERHEIDop.postcodeHuisnummer">4205GD 13</meta:user-defined>
    <meta:user-defined meta:name="OVERHEIDop.straatnaam">Johanna van Gulikstraat</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28</meta:user-defined>
    <meta:user-defined meta:name="OVERHEIDop.GmbID/DC.identifier">gmb-2019-148228</meta:user-defined>
    <meta:user-defined meta:name="OVERHEIDop.versieInformatie"/>
  </office:meta>
</office:document-meta>
</file>