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51, 9711 JV Groningen – aanbrengen gevelbelettering op voorgevel bedrijfspand (ontvangstdatum 07-06-2019, dossiernummer 2019724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2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3 581601</meta:user-defined>
    <meta:user-defined meta:name="DC.title">Aanvraag omgevingsvergunning: Folkingestraat 51, 9711 JV Groningen – aanbrengen gevelbelettering op voorgevel bedrijfspand (ontvangstdatum 07-06-2019, dossiernummer 201972421)</meta:user-defined>
    <meta:user-defined meta:name="OVERHEID.PostcodeHuisnummer/OVERHEIDop.postcodeHuisnummer">9711JV 51</meta:user-defined>
    <meta:user-defined meta:name="OVERHEIDop.straatnaam">Folkingestraa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227</meta:user-defined>
    <meta:user-defined meta:name="OVERHEIDop.GmbID/DC.identifier">gmb-2019-148227</meta:user-defined>
    <meta:user-defined meta:name="OVERHEIDop.versieInformatie"/>
  </office:meta>
</office:document-meta>
</file>