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ysdaelstraat 10 ZW, 2019-03757, verbouwen van bedrijfsruimte tot woning met inpandige parkeerplaats, ontheffing handelen in strijd met regels ruimtelijke ordening, verzonden 13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2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2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2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6 489548</meta:user-defined>
    <meta:user-defined meta:name="DC.title">Haarlem, verleende omgevingsvergunning Ruysdaelstraat 10 ZW, 2019-03757, verbouwen van bedrijfsruimte tot woning met inpandige parkeerplaats, ontheffing handelen in strijd met regels ruimtelijke ordening, verzonden 13 juni 2019  Het college van B en W heeft de bovenstaande omgevingsvergunning op grond van de Wabo verleend.</meta:user-defined>
    <meta:user-defined meta:name="OVERHEID.PostcodeHuisnummer/OVERHEIDop.postcodeHuisnummer">2021EN 10 zw</meta:user-defined>
    <meta:user-defined meta:name="OVERHEIDop.straatnaam">Ruysdaelstraa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225</meta:user-defined>
    <meta:user-defined meta:name="OVERHEIDop.GmbID/DC.identifier">gmb-2019-148225</meta:user-defined>
    <meta:user-defined meta:name="OVERHEIDop.versieInformatie"/>
  </office:meta>
</office:document-meta>
</file>