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nsevaartstraat 75, 2019-03916, rechtoptrekken van achtergevel, verzonden 13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22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2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2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03 490060</meta:user-defined>
    <meta:user-defined meta:name="DC.title">Haarlem, verleende omgevingsvergunning Spaansevaartstraat 75, 2019-03916, rechtoptrekken van achtergevel, verzonden 13 juni 2019  Het college van B en W heeft de bovenstaande omgevingsvergunning op grond van de Wabo verleend.</meta:user-defined>
    <meta:user-defined meta:name="OVERHEID.PostcodeHuisnummer/OVERHEIDop.postcodeHuisnummer">2022XC 75</meta:user-defined>
    <meta:user-defined meta:name="OVERHEIDop.straatnaam">Spaansevaartstraat</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8220</meta:user-defined>
    <meta:user-defined meta:name="OVERHEIDop.GmbID/DC.identifier">gmb-2019-148220</meta:user-defined>
    <meta:user-defined meta:name="OVERHEIDop.versieInformatie"/>
  </office:meta>
</office:document-meta>
</file>