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19 heeft de gemeente een aanvraag ontvangen voor het nieuw bouwen van een woning met twee appartementen tussen huisnummer 5 en 9 op locatie Kapelstraat te Bussum. De aanvraag is geregistreerd onder zaaknummer HZ_WABO-19-0095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2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straat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822</meta:user-defined>
    <meta:user-defined meta:name="OVERHEIDop.GmbID/DC.identifier">gmb-2019-14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T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08.58 476337.24</meta:user-defined>
    <meta:user-defined meta:name="OVERHEIDop.versieInformatie"/>
  </office:meta>
</office:document-meta>
</file>