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. B. Vaandragerstraat 30 in Domburg, aanvraag omgevingsvergunning voor het legaliseren va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ni 2019</text:p>
            <text:p text:style-name="common-al">Extern zaaknummer: SXO4687950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821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62 398585</meta:user-defined>
    <meta:user-defined meta:name="DC.title">dr. B. Vaandragerstraat 30 in Domburg, aanvraag omgevingsvergunning voor het legaliseren van inritten</meta:user-defined>
    <meta:user-defined meta:name="OVERHEID.PostcodeHuisnummer/OVERHEIDop.postcodeHuisnummer">4357CH 30</meta:user-defined>
    <meta:user-defined meta:name="OVERHEIDop.straatnaam">Dr. B. Vaandragerstraat</meta:user-defined>
    <meta:user-defined meta:name="OVERHEIDop.woonplaats">Dom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219</meta:user-defined>
    <meta:user-defined meta:name="OVERHEIDop.GmbID/DC.identifier">gmb-2019-148219</meta:user-defined>
    <meta:user-defined meta:name="OVERHEIDop.versieInformatie"/>
  </office:meta>
</office:document-meta>
</file>