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balkon, Palissade 35, 4207 E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Palissade 35, 4207 EW</text:span> (verzonden 13/6 '19) </text:p>
            <text:p text:style-name="common-al">het verbred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1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386 427563</meta:user-defined>
    <meta:user-defined meta:name="DC.title">Verleende omgevingsvergunning, verbreden van een balkon, Palissade 35, 4207 EW, Gorinchem</meta:user-defined>
    <meta:user-defined meta:name="OVERHEID.PostcodeHuisnummer/OVERHEIDop.postcodeHuisnummer">4207EW 33</meta:user-defined>
    <meta:user-defined meta:name="OVERHEIDop.straatnaam">Palissade</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18</meta:user-defined>
    <meta:user-defined meta:name="OVERHEIDop.GmbID/DC.identifier">gmb-2019-148218</meta:user-defined>
    <meta:user-defined meta:name="OVERHEIDop.versieInformatie"/>
  </office:meta>
</office:document-meta>
</file>