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pelstraat 18 in Vrouwenpolder, aanvraag omgevingsvergunning voor het vervan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19</text:p>
            <text:p text:style-name="common-al">Extern zaaknummer: SXO4688442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2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012 399766</meta:user-defined>
    <meta:user-defined meta:name="DC.title">Lepelstraat 18 in Vrouwenpolder, aanvraag omgevingsvergunning voor het vervangen van de garage</meta:user-defined>
    <meta:user-defined meta:name="OVERHEID.PostcodeHuisnummer/OVERHEIDop.postcodeHuisnummer">4354KK 18</meta:user-defined>
    <meta:user-defined meta:name="OVERHEIDop.straatnaam">Lepelstraat</meta:user-defined>
    <meta:user-defined meta:name="OVERHEIDop.woonplaats">Vrouwenpold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214</meta:user-defined>
    <meta:user-defined meta:name="OVERHEIDop.GmbID/DC.identifier">gmb-2019-148214</meta:user-defined>
    <meta:user-defined meta:name="OVERHEIDop.versieInformatie"/>
  </office:meta>
</office:document-meta>
</file>