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6, 2153 MB, 12-06-2019, bouwen van een loods (t.v.v. bestaand), 12-06-2019, zaaknummer 3109783, olonummer 4426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1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1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1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78 474154</meta:user-defined>
    <meta:user-defined meta:name="DC.title">Aangevraagde omgevingsvergunning, Nieuw-Vennep, ’t Kabel 6, 2153 MB, 12-06-2019, bouwen van een loods (t.v.v. bestaand), 12-06-2019, zaaknummer 3109783, olonummer 4426559.</meta:user-defined>
    <meta:user-defined meta:name="OVERHEID.PostcodeHuisnummer/OVERHEIDop.postcodeHuisnummer">2153MB 6</meta:user-defined>
    <meta:user-defined meta:name="OVERHEIDop.straatnaam">'t Kabel</meta:user-defined>
    <meta:user-defined meta:name="OVERHEIDop.woonplaats">Nieuw-Venne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13</meta:user-defined>
    <meta:user-defined meta:name="OVERHEIDop.GmbID/DC.identifier">gmb-2019-148213</meta:user-defined>
    <meta:user-defined meta:name="OVERHEIDop.versieInformatie"/>
  </office:meta>
</office:document-meta>
</file>