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rheidenstraat 25, 2019-04149, bouwen dakkapel, verzonden 13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21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1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1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16 487699</meta:user-defined>
    <meta:user-defined meta:name="DC.title">Haarlem, verleende omgevingsvergunning Terheidenstraat 25, 2019-04149, bouwen dakkapel, verzonden 13 juni 2019  Het college van B en W heeft de bovenstaande omgevingsvergunning op grond van de Wabo verleend.</meta:user-defined>
    <meta:user-defined meta:name="OVERHEID.PostcodeHuisnummer/OVERHEIDop.postcodeHuisnummer">2014CR 25</meta:user-defined>
    <meta:user-defined meta:name="OVERHEIDop.straatnaam">Terheidenstraat</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212</meta:user-defined>
    <meta:user-defined meta:name="OVERHEIDop.GmbID/DC.identifier">gmb-2019-148212</meta:user-defined>
    <meta:user-defined meta:name="OVERHEIDop.versieInformatie"/>
  </office:meta>
</office:document-meta>
</file>