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lswerd 2, 9746 DE Groningen – plaatsen berging en groene erfafscheiding (ontvangstdatum 10-06-2019, dossiernummer 2019724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21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1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1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39 584181</meta:user-defined>
    <meta:user-defined meta:name="DC.title">Aanvraag omgevingsvergunning: Eelswerd 2, 9746 DE Groningen – plaatsen berging en groene erfafscheiding (ontvangstdatum 10-06-2019, dossiernummer 201972428)</meta:user-defined>
    <meta:user-defined meta:name="OVERHEID.PostcodeHuisnummer/OVERHEIDop.postcodeHuisnummer">9746DE 2</meta:user-defined>
    <meta:user-defined meta:name="OVERHEIDop.straatnaam">Eelswerd</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210</meta:user-defined>
    <meta:user-defined meta:name="OVERHEIDop.GmbID/DC.identifier">gmb-2019-148210</meta:user-defined>
    <meta:user-defined meta:name="OVERHEIDop.versieInformatie"/>
  </office:meta>
</office:document-meta>
</file>