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19:</text:p>
            <text:p text:style-name="common-al">- <text:span text:style-name="nadrukvet">Fellenoord 35:</text:span> het bouwen van de overkapping met 2 wanden boven het stijgpunt naar het parkeerde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20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3</meta:user-defined>
    <dc:language>nl</dc:language>
    <meta:user-defined meta:name="OVERHEID.EPSG28992/DC.spatial">151080 399640</meta:user-defined>
    <meta:user-defined meta:name="DC.title">Verleende omgevingsvergunning Fellenoord 35 te Boxtel</meta:user-defined>
    <meta:user-defined meta:name="OVERHEID.PostcodeHuisnummer/OVERHEIDop.postcodeHuisnummer">5281CA 35</meta:user-defined>
    <meta:user-defined meta:name="OVERHEIDop.straatnaam">Fellenoord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8205</meta:user-defined>
    <meta:user-defined meta:name="OVERHEIDop.GmbID/DC.identifier">gmb-2019-148205</meta:user-defined>
    <meta:user-defined meta:name="OVERHEIDop.versieInformatie"/>
  </office:meta>
</office:document-meta>
</file>