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kerheulweg 3 in Serooskerke, aanvraag omgevingsvergunning voor het realiseren van appartementen in de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juni 2019</text:p>
            <text:p text:style-name="common-al">Extern zaaknummer: SXO4691898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820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0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0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237 397856</meta:user-defined>
    <meta:user-defined meta:name="DC.title">Kokerheulweg 3 in Serooskerke, aanvraag omgevingsvergunning voor het realiseren van appartementen in de bestaande schuur</meta:user-defined>
    <meta:user-defined meta:name="OVERHEID.PostcodeHuisnummer/OVERHEIDop.postcodeHuisnummer">4353SB 3</meta:user-defined>
    <meta:user-defined meta:name="OVERHEIDop.straatnaam">Kokerheulweg</meta:user-defined>
    <meta:user-defined meta:name="OVERHEIDop.woonplaats">Serooskerk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204</meta:user-defined>
    <meta:user-defined meta:name="OVERHEIDop.GmbID/DC.identifier">gmb-2019-148204</meta:user-defined>
    <meta:user-defined meta:name="OVERHEIDop.versieInformatie"/>
  </office:meta>
</office:document-meta>
</file>