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41 in Serooskerke, aanvraag omgevingsvergunning voor het realiseren van een luxe cafetaria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19</text:p>
            <text:p text:style-name="common-al">Extern zaaknummer: SXO469355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2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52 397121</meta:user-defined>
    <meta:user-defined meta:name="DC.title">Torenstraat 41 in Serooskerke, aanvraag omgevingsvergunning voor het realiseren van een luxe cafetaria met bovenwoning</meta:user-defined>
    <meta:user-defined meta:name="OVERHEID.PostcodeHuisnummer/OVERHEIDop.postcodeHuisnummer">4353AB 41</meta:user-defined>
    <meta:user-defined meta:name="OVERHEIDop.straatnaam">Torenstraat</meta:user-defined>
    <meta:user-defined meta:name="OVERHEIDop.woonplaats">Serooskerk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200</meta:user-defined>
    <meta:user-defined meta:name="OVERHEIDop.GmbID/DC.identifier">gmb-2019-148200</meta:user-defined>
    <meta:user-defined meta:name="OVERHEIDop.versieInformatie"/>
  </office:meta>
</office:document-meta>
</file>