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maken bekend op grond van artikel 2.60, onder d van de Wet basisregistratie personen (BRP), de hieronder vermelde personen zijn ingeschreven in de bassiregistratie personen van Goeree-Overflakkee met de volgende gegevens:</text:span>
          </text:p>
            <text:p text:style-name="common-al">De heer D. Kučinskas, Westerweg 3, 3253 LX, Ouddorp,met ingang van 20/12/2018 vertrokken naar Onbekend. Verzenddatum 17/01/2019, referentienummer Z/18/153733.</text:p>
            <text:p text:style-name="common-al">De heer D.P. van den Arend, Binnenweg 30, 3245 AB, Sommelsdijk, met ingang van 20/12/2018</text:p>
            <text:p text:style-name="common-al">vertrokken naar Onbekend. Verzenddatum 17/01/2019, referentienummer Z/18/153738.</text:p>
            <text:p text:style-name="common-al">
            <text:span text:style-name="nadrukcur">Op grond van de Algemene wet bestuursrecht kunnen belanghebbenden tegen deze besluiten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p>
            <text:p text:style-name="last-al">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820</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0</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0</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820</meta:user-defined>
    <meta:user-defined meta:name="OVERHEIDop.GmbID/DC.identifier">gmb-2019-148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X 3a</meta:user-defined>
    <meta:user-defined meta:name="OVERHEIDop.woonplaats">Ouddorp</meta:user-defined>
    <meta:user-defined meta:name="OVERHEIDop.straatnaam">Westerweg</meta:user-defined>
    <meta:user-defined meta:name="OVERHEID.PostcodeHuisnummer/OVERHEIDop.postcodeHuisnummer">3245AB 30</meta:user-defined>
    <meta:user-defined meta:name="OVERHEIDop.woonplaats">Sommelsdijk</meta:user-defined>
    <meta:user-defined meta:name="OVERHEIDop.straatnaam">Binne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202 426130</meta:user-defined>
    <meta:user-defined meta:name="OVERHEID.EPSG28992/DC.spatial">69826 419704</meta:user-defined>
    <meta:user-defined meta:name="OVERHEIDop.versieInformatie"/>
  </office:meta>
</office:document-meta>
</file>